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abij Twijnmeer 5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9</text:p>
            <text:p text:style-name="common-al">Uiterste beslistermijn 24 mei 2016</text:p>
            <text:p text:style-name="common-al">het kappen van 6 populieren op het perceel kadastraal bekend sectie O, nr. 773 te Sint-Michielsgestel</text:p>
            <text:p text:style-name="common-al">Reguliere procedure voor de activiteit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19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9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9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nabij Twijnmeer 5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94</meta:user-defined>
    <meta:user-defined meta:name="OVERHEIDop.GmbID/DC.identifier">gmb-2016-4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ND 52</meta:user-defined>
    <meta:user-defined meta:name="OVERHEIDop.woonplaats">Gemonde</meta:user-defined>
    <meta:user-defined meta:name="OVERHEIDop.straatnaam">Twijnme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590 403157</meta:user-defined>
    <meta:user-defined meta:name="OVERHEIDop.versieInformatie"/>
  </office:meta>
</office:document-meta>
</file>