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rganiseren van een festival Mondial (oranjepark)</text:p>
            <text:p text:style-name="common-al">Datum indiening: 13 april 2016 </text:p>
            <text:p text:style-name="common-al">Wabonummer: D16/01298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18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8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8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entesselaan 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87</meta:user-defined>
    <meta:user-defined meta:name="OVERHEIDop.GmbID/DC.identifier">gmb-2016-47187</meta:user-defined>
    <meta:user-defined meta:name="OVERHEID.TaxonomieBeleidsagenda/OVERHEID.category">Ruimte en infrastructuur | Organisatie en beleid</meta:user-defined>
    <meta:user-defined meta:name="OVERHEIDop.referentienummer">D16/0129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B 13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26 470385</meta:user-defined>
    <meta:user-defined meta:name="OVERHEIDop.versieInformatie"/>
  </office:meta>
</office:document-meta>
</file>