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lley 10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70</text:p>
            <text:p text:style-name="common-al">Verleend op 14 april 2016</text:p>
            <text:p text:style-name="common-al">het oprichten van een woonhuis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47183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183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183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lley 10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183</meta:user-defined>
    <meta:user-defined meta:name="OVERHEIDop.GmbID/DC.identifier">gmb-2016-471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LA 12</meta:user-defined>
    <meta:user-defined meta:name="OVERHEIDop.woonplaats">Den Dungen</meta:user-defined>
    <meta:user-defined meta:name="OVERHEIDop.straatnaam">Volley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4339 408886</meta:user-defined>
    <meta:user-defined meta:name="OVERHEIDop.versieInformatie"/>
  </office:meta>
</office:document-meta>
</file>