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Tegelarijeveld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temmingsplan 'Tegelarijeveld Oost'</text:span>
          </text:p>
            <text:p text:style-name="common-al">De gemeenteraad heeft in zijn vergadering van 31 maart 2016 het bestemmingsplan 'Tegelarijeveld Oost' (NL.IMRO.0957.BP00000236-VG01) vastgesteld. </text:p>
            <text:p text:style-name="common-al">Het bestemmingsplan maakt de realisatie van maximaal 179 woningen mogelijk. Globaal wordt het plangebied als volgt begrensd. In het noorden wordt het plangebied begrensd door toe- en afrit van de N280 naar de Sint Wirosingel. De oostelijke en de zuidelijke grens wordt gevormd door de bedrijven en de woningen die gelegen zijn aan de Elmpterweg. De westelijke grens wordt gevormd door de woningen en de groenvoorziening aan de Schout Roffaertstraat, de woningen aan de Schout Wylerstraat en de Schepen van der Smitzenstraat.</text:p>
            <text:p text:style-name="common-al">Het plan is gewijzigd vastgesteld. </text:p>
            <text:p text:style-name="common-al">Het vastgestelde bestemmingsplan ligt met ingang van 20 april 2016 tot en met 1 juni 2016 voor eenieder ter inzage in het Stadskantoor Kazerneplein 7 en kan via de gemeentelijke website worden geraadpleegd op www.ruimtelijkeplannen.roermond.nl en is eveneens digitaal raadpleegbaar op www.ruimtelijkeplannen.nl. </text:p>
            <text:p text:style-name="common-al">Vanaf 21 april 2016 tot en met 1 juni 2016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common-al">Het besluit treedt in werking met ingang van de dag na die waarop de beroepstermijn afloopt, op 2 juni 2016. Indien binnen de beroepstermijn een verzoek om voorlopige voorziening wordt ingediend, treedt het besluit niet in werking voordat op dit verzoek is beslist.</text:p>
            <text:p text:style-name="common-al">Op dit besluit is de Crisis- en herstelwet van toepassing. Afdeling 2 van hoofdstuk 1 van deze wet is van toepassing. De beroepsgronden moeten in het beroepschrift worden opgenomen. Het beroep wordt niet-ontvankelijk verklaard, indien binnen de beroepstermijn geen gronden zijn ingediend. Na afloop van de beroepstermijn kunnen de beroepsgronden niet meer worden aangevuld. Vermeld in het beroepschrift dat de Crisis- en herstelwet van toepassing is. </text:p>
            <text:p text:style-name="common-al">
            <text:span text:style-name="nadrukvet">Beeldkwaliteitsplan</text:span>
          </text:p>
            <text:p text:style-name="last-al">De gemeenteraad heeft in zijn vergadering van 31 maart 2016 het beeldkwaliteitsplan ‘Tegelarijeveld Oost’ vastgesteld voor onderhavige ontwikkeling. Tegen dit beeldkwaliteitsplan staat geen beroepsmogelijkheid o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18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8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8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ikkeling Tegelarijeveld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181</meta:user-defined>
    <meta:user-defined meta:name="OVERHEIDop.GmbID/DC.identifier">gmb-2016-47181</meta:user-defined>
    <meta:user-defined meta:name="OVERHEID.TaxonomieBeleidsagenda/OVERHEID.category">Bestuur | Organisatie en beleid</meta:user-defined>
    <meta:user-defined meta:name="OVERHEIDop.Ruimtelijkplan/OVERHEIDop.bekendmakingBetreffendePlan">NL.IMRO.0957.BP00000236-VG01</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gvop.Informatietype/DC.type">Plannen | ruimtelijk</meta:user-defined>
    <meta:user-defined meta:name="OVERHEID.Gemeente/OVERHEID.authority">Roermond</meta:user-defined>
    <meta:user-defined meta:name="OVERHEID.Gemeente/DCTERMS.publisher">Roermond</meta:user-defined>
    <meta:user-defined meta:name="OVERHEID.Gemeente/DC.spatial">Roermond</meta:user-defined>
    <meta:user-defined meta:name="OVERHEIDop.versieInformatie"/>
  </office:meta>
</office:document-meta>
</file>