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24: voor het realiseren van een vrijstaand kantoo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6</text:p>
            <text:p text:style-name="common-al"/>
            <text:p text:style-name="last-al">zaak-70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6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6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6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ooster 24: voor het realiseren van een vrijstaand kantoo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61</meta:user-defined>
    <meta:user-defined meta:name="OVERHEIDop.GmbID/DC.identifier">gmb-2016-4716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ND 24</meta:user-defined>
    <meta:user-defined meta:name="OVERHEIDop.woonplaats">Coevorden</meta:user-defined>
    <meta:user-defined meta:name="OVERHEIDop.straatnaam">Kloost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005 519549</meta:user-defined>
    <meta:user-defined meta:name="OVERHEIDop.versieInformatie"/>
  </office:meta>
</office:document-meta>
</file>