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Ontvangen aanvragen, Wiekenweg 21, het bouwen van een bedrijfshal met kantoor, het plaatsen van reclame-uitingen en een erfafscheiding en het aanleggen van een inr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Wiekenweg 21, het bouwen van een bedrijfshal met kantoor, het plaatsen van reclame-uitingen en een erfafscheiding en het aanleggen van een inrit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71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Wiekenweg 21, het bouwen van een bedrijfshal met kantoor, het plaatsen van reclame-uitingen en een erfafscheiding en het aanleggen van een inr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716</meta:user-defined>
    <meta:user-defined meta:name="OVERHEIDop.GmbID/DC.identifier">gmb-2016-4716</meta:user-defined>
    <meta:user-defined meta:name="OVERHEID.TaxonomieBeleidsagenda/OVERHEID.category">Huisvesting | Organisatie en beleid</meta:user-defined>
    <meta:user-defined meta:name="OVERHEIDop.referentienummer">513387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KL 21</meta:user-defined>
    <meta:user-defined meta:name="OVERHEIDop.woonplaats">Amersfoort</meta:user-defined>
    <meta:user-defined meta:name="OVERHEIDop.straatnaam">Wiek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84 463956</meta:user-defined>
    <meta:user-defined meta:name="OVERHEIDop.versieInformatie"/>
  </office:meta>
</office:document-meta>
</file>