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erijvergunning Voetbal vereniging BMC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14 april 2016</text:p>
            <text:p text:style-name="common-al">Op grond van artikel 3 van de Wet op de Kansspelen is vergunning verleend voor een kansspel in de vorm van een loterij op 15 mei 2016, op Sportpark de Brand, Groenstraat 12 in Berlicum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47135</text:span><text:line-break/><text:date style:data-style-name="dag" text:fixed="true" text:date-value="2016-04-18"/><text:line-break/><text:date style:data-style-name="jaar" text:fixed="true" text:date-value="2016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135</text:span><text:date style:data-style-name="nicedate" text:fixed="true" text:date-value="2016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terijvergunning Voetbal vereniging BMC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8</meta:user-defined>
    <meta:user-defined meta:name="OVERHEIDop.publicationIssue">47135</meta:user-defined>
    <meta:user-defined meta:name="OVERHEIDop.GmbID/DC.identifier">gmb-2016-47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TH 14a</meta:user-defined>
    <meta:user-defined meta:name="OVERHEIDop.woonplaats">Berlicum</meta:user-defined>
    <meta:user-defined meta:name="OVERHEIDop.straatnaam">Groen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6861 409116</meta:user-defined>
    <meta:user-defined meta:name="OVERHEIDop.versieInformatie"/>
  </office:meta>
</office:document-meta>
</file>