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Maanlander 39, het plaatsen van lichtreclame aan de voorgevel van het pand, 05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Maanlander 39, het plaatsen van lichtreclame aan de voorgevel van het pand, 05-01-2016. Rechtsmiddel: Bezwaar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71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Maanlander 39, het plaatsen van lichtreclame aan de voorgevel van het pand, 05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713</meta:user-defined>
    <meta:user-defined meta:name="OVERHEIDop.GmbID/DC.identifier">gmb-2016-4713</meta:user-defined>
    <meta:user-defined meta:name="OVERHEID.TaxonomieBeleidsagenda/OVERHEID.category">Huisvesting | Organisatie en beleid</meta:user-defined>
    <meta:user-defined meta:name="OVERHEIDop.referentienummer">51250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N 39</meta:user-defined>
    <meta:user-defined meta:name="OVERHEIDop.woonplaats">Amersfoort</meta:user-defined>
    <meta:user-defined meta:name="OVERHEIDop.straatnaam">Maanla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86 467433</meta:user-defined>
    <meta:user-defined meta:name="OVERHEIDop.versieInformatie"/>
  </office:meta>
</office:document-meta>
</file>