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15.011053), Plein 1455 in Bolsward</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Súdwest Fryslân maken bekend dat zij een standplaatsvergunning verlenen:</text:p>
            <text:p text:style-name="tussenkopcur">
            <text:span text:style-name="nadrukvet">- </text:span>
            <text:span text:style-name="nadrukvet">aan Bas Zijp, voor het innnemen van een standplaats op iedere woensdag van 8.00 uur tot 15.00 uur, van 1 januari 2016 tot 1 maart 2017, voor de verkoop van aardappelen, groenten en fruit en tulpen in de wintermaanden</text:span>
            <text:span text:style-name="nadrukvet">.</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College van 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712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u15.011053), Plein 1455 in Bolsw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28</meta:user-defined>
    <meta:user-defined meta:name="OVERHEIDop.GmbID/DC.identifier">gmb-2016-47128</meta:user-defined>
    <meta:user-defined meta:name="OVERHEID.TaxonomieBeleidsagenda/OVERHEID.category">Bestuur | Organisatie en beleid</meta:user-defined>
    <meta:user-defined meta:name="OVERHEIDop.referentienummer">u15.011053</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W 1</meta:user-defined>
    <meta:user-defined meta:name="OVERHEIDop.woonplaats">Bolsward</meta:user-defined>
    <meta:user-defined meta:name="OVERHEIDop.straatnaam">Plein 1455</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26 564143</meta:user-defined>
    <meta:user-defined meta:name="OVERHEIDop.versieInformatie"/>
  </office:meta>
</office:document-meta>
</file>