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B 21 (t.h.v. IJweg/Plesmanhoek), realiseren van een tijdelijke campingvoorziening, 12-01-2016, 2016-000136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712</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2</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2</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B 21 (t.h.v. IJweg/Plesmanhoek), realiseren van een tijdelijke campingvoorziening, 12-01-2016, 2016-00013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712</meta:user-defined>
    <meta:user-defined meta:name="OVERHEIDop.GmbID/DC.identifier">gmb-2016-47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