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t Voerenweg 1, 6247 EK Gronsveld (Eckelra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rit op het perceel <text:span text:style-name="nadrukvet">Voerenweg 1, 6247 EK Gronsveld</text:span><text:span text:style-name="nadrukvet">(Eckelraderweg)</text:span> (verzonden 13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8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711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rit Voerenweg 1, 6247 EK Gronsveld (Eckelrad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18</meta:user-defined>
    <meta:user-defined meta:name="OVERHEIDop.GmbID/DC.identifier">gmb-2016-47118</meta:user-defined>
    <meta:user-defined meta:name="OVERHEID.TaxonomieBeleidsagenda/OVERHEID.category">Ruimte en infrastructuur | Organisatie en beleid</meta:user-defined>
    <meta:user-defined meta:name="OVERHEIDop.referentienummer">Z-HZ_WABO-2016-002175</meta:user-defined>
    <meta:user-defined meta:name="DCTERMS.abstract">aanleggen inrit aan Eckelraderwe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R 49</meta:user-defined>
    <meta:user-defined meta:name="OVERHEIDop.woonplaats">Gronsveld</meta:user-defined>
    <meta:user-defined meta:name="OVERHEIDop.straatnaam">Kamp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677 313535</meta:user-defined>
    <meta:user-defined meta:name="OVERHEIDop.versieInformatie"/>
  </office:meta>
</office:document-meta>
</file>