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anderen loods, Pletsgatweg 1, 6245 KT Mesch/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verdiepingsvloer en trap in loods 1  op het perceel <text:span text:style-name="nadrukvet">Pletsgatweg 1, 6245 KT Mesch/Eijsden </text:span>(ontvangen 13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709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9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9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anderen loods, Pletsgatweg 1, 6245 KT Mesch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95</meta:user-defined>
    <meta:user-defined meta:name="OVERHEIDop.GmbID/DC.identifier">gmb-2016-47095</meta:user-defined>
    <meta:user-defined meta:name="OVERHEID.TaxonomieBeleidsagenda/OVERHEID.category">Ruimte en infrastructuur | Organisatie en beleid</meta:user-defined>
    <meta:user-defined meta:name="OVERHEIDop.referentienummer">Z-HZ_WABO-2016-002236</meta:user-defined>
    <meta:user-defined meta:name="DCTERMS.abstract">het plaatsen van een verdiepingsvloer en trap in loods 1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Pletsgat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679 308385</meta:user-defined>
    <meta:user-defined meta:name="OVERHEIDop.versieInformatie"/>
  </office:meta>
</office:document-meta>
</file>