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0*"/>
    </style:style>
    <style:style style:family="table-column" style:parent-style-name="colspec" style:name="id1-3-2-2-1-3-1-2">
      <style:table-column-properties style:rel-column-width="50*"/>
    </style:style>
    <style:style style:family="table-column" style:parent-style-name="colspec" style:name="id1-3-2-2-1-7-1-1">
      <style:table-column-properties style:rel-column-width="50*"/>
    </style:style>
    <style:style style:family="table-column" style:parent-style-name="colspec" style:name="id1-3-2-2-1-7-1-2">
      <style:table-column-properties style:rel-column-width="50*"/>
    </style:style>
  </office:automatic-styles>
  <office:body>
    <office:text>
      <text:p text:style-name="new_page_staatscourant"/>
      <text:p text:style-name="single-kop-titel">Wijziging van de Nadere regels voeren van handelsreclame op grond van artikel 4:15 Algemene Plaatselijke Verordening gemeente Enschede</text:p>
      <text:section text:name="regeling_id1-3-2" text:style-name="regeling">
        <text:section text:name="aanhef_id1-3-2-1" text:style-name="aanhef">
          <text:section text:name="preambule_id1-3-2-1-1" text:style-name="preambule">
            <text:p text:style-name="al">Burgemeester en Wethouders van Enschede, gelezen het voorstel van LO/WTP-CS van 29 maart 2016</text:p>
            <text:p text:style-name="al"/>
            <text:p text:style-name="al">Gelet op het bepaalde in de Algemene wet bestuursrecht, de Gemeentewet en artikel 4:15 van de Algemene Plaatselijke Verordening,</text:p>
            <text:p text:style-name="al"/>
            <text:p text:style-name="al">Besluit:</text:p>
            <text:p text:style-name="al"/>
            <text:p text:style-name="al">Vast te stellen de navolgende wijziging van de Nadere regels ‘voeren van handelsreclame bij, op of aan een (on)roerende zaak in Enschede’ </text:p>
            <text:p text:style-name="al"/>
            <text:p text:style-name="al">
            <text:span text:style-name="nadrukvet">WIJZIGING VAN DE </text:span>
            <text:span text:style-name="nadrukvet">NADERE </text:span>
            <text:span text:style-name="nadrukvet">REGEL</text:span>
            <text:span text:style-name="nadrukvet">S</text:span>
            <text:span text:style-name="nadrukvet">‘</text:span>
            <text:span text:style-name="nadrukvet">VOEREN VAN </text:span>
            <text:span text:style-name="nadrukvet">HANDELS</text:span>
            <text:span text:style-name="nadrukvet">RECLAME BIJ</text:span>
            <text:span text:style-name="nadrukvet">,</text:span>
            <text:span text:style-name="nadrukvet"> OP OF AAN (ON)ROEREND</text:span>
            <text:span text:style-name="nadrukvet">E</text:span>
            <text:span text:style-name="nadrukvet">ZAAK</text:span>
            <text:span text:style-name="nadrukvet"> IN ENSCHEDE</text:span>
            <text:span text:style-name="nadrukvet">’</text:span>
          </text:p>
            <text:p text:style-name="al"/>
          </text:section>
        </text:section>
        <text:section text:name="regeling-tekst_id1-3-2-2" text:style-name="regeling-tekst">
          <text:section text:name="tekst_id1-3-2-2-1" text:style-name="tekst">
            <text:p text:style-name="common-al">A. Artikel 1 Begripsomschrijvingen wordt gewijzigd als volgt:</text:p>
            <text:p text:style-name="common-al"/>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1 Begripsomschrijvingen</text:span>
                    </text:p>
                    <text:p text:style-name="table_al">In deze Nadere regels wordt verstaan onder:</text:p>
                    <text:p text:style-name="table_al">1. Buitenreclame: alle vanaf de openbare weg zichtbare reclame.</text:p>
                    <text:p text:style-name="table_al">2. Reclame: handelsreclame als bedoeld in artikel 4.15 van de Algemene Plaatselijke Verordening.</text:p>
                    <text:p text:style-name="table_al">3. Bouwwerk: elke constructie van enige omvang van hout, steen, metaal of ander materiaal, die op de plaats van gebruik hetzij direct of indirect met de grond verbonden is, hetzij direct of indirect steun vindt in of op de grond, bedoeld om ter plaatse te functioneren.</text:p>
                    <text:p text:style-name="table_al">4. Bedrijf: een organisatie van mensen en middelen met als doel het leveren van producten of het verlenen van diensten aan andere organisaties of particulieren. De term bedrijf wordt in dit beleid gebruikt voor alle ondernemingen, instellingen en andere organisaties (met of zonder winstoogmerk).</text:p>
                    <text:p text:style-name="table_al">5. Gebieden met een Hoge beeldregie: gebieden zoals aangegeven op de kaart ‘kwaliteit voor Enschede’ als in bijlage 1 bij deze nadere regels.</text:p>
                    <text:p text:style-name="table_al">6. Uitstalling: een los voorwerp geplaatst op de openbare weg voor een (on)roerende zaak, dat een onmiskenbare relatie heeft met de bedrijfsactiviteiten van het in de (on)roerende zaak gevestigd bedrijf.</text:p>
                  </table:table-cell>
                  <table:table-cell table:style-name="entry" table:number-rows-spanned="1" table:number-columns-spanned="1">
                    <text:p text:style-name="table_al">
                      <text:span text:style-name="nadrukvet">Artikel 1 Begripsomschrijvingen</text:span>
                    </text:p>
                    <text:p text:style-name="table_al">In deze Nadere regels wordt verstaan onder:</text:p>
                    <text:p text:style-name="table_al">1. Buitenreclame: alle vanaf de openbare weg zichtbare reclame.</text:p>
                    <text:p text:style-name="table_al">2. Reclame: handelsreclame als bedoeld in artikel 4.15 van de Algemene Plaatselijke Verordening.</text:p>
                    <text:p text:style-name="table_al">3. Bouwwerk: elke constructie van enige omvang van hout, steen, metaal of ander materiaal, die op de plaats van gebruik hetzij direct of indirect met de grond verbonden is, hetzij direct of indirect steun vindt in of op de grond, bedoeld om ter plaatse te functioneren.</text:p>
                    <text:p text:style-name="table_al">4. Bedrijf: een organisatie van mensen en middelen met als doel het leveren van producten of het verlenen van diensten aan andere organisaties of particulieren. De term bedrijf wordt in dit beleid gebruikt voor alle ondernemingen, instellingen en andere organisaties (met of zonder winstoogmerk).</text:p>
                    <text:p text:style-name="table_al">5. Gebieden met een Hoge beeldregie: gebieden zoals aangegeven op de kaart ‘kwaliteit voor Enschede’ als in bijlage 1 bij deze nadere regels.</text:p>
                    <text:p text:style-name="table_al">6. Uitstalling: een los voorwerp geplaatst op de openbare weg voor een (on)roerende zaak, dat een onmiskenbare relatie heeft met de bedrijfsactiviteiten van het in de (on)roerende zaak gevestigd bedrijf.</text:p>
                    <text:p text:style-name="table_al">
                      <text:span text:style-name="nadrukvet">7. </text:span>
                      <text:span text:style-name="nadrukvet">Lichtmastreclamebak: </text:span>
                      <text:span text:style-name="nadrukvet">reclameobject dat aan de bovenzijde van een lichtmast mag worden aangebracht voor het maken van handelsreclame.</text:span>
                    </text:p>
                    <text:p text:style-name="table_al">
                      <text:span text:style-name="nadrukvet">8. </text:span>
                      <text:span text:style-name="nadrukvet">A0-frame: </text:span>
                      <text:span text:style-name="nadrukvet">tweezijdig frame aangebracht aan </text:span>
                      <text:span text:style-name="nadrukvet">de onderzijde van </text:span>
                      <text:span text:style-name="nadrukvet">een lichtmast om handelsreclame </text:span>
                      <text:span text:style-name="nadrukvet">op A0-formaat in aan te brengen.</text:span>
                    </text:p>
                    <text:p text:style-name="table_al">
                      <text:span text:style-name="nadrukvet">9. </text:span>
                      <text:span text:style-name="nadrukvet">Sandwichborden: </text:span>
                      <text:span text:style-name="nadrukvet">tweezijdig reclamebord van bijvoorbeeld karton of plastic bevestigd aan een lichtmast.</text:span>
                    </text:p>
                  </table:table-cell>
                </table:table-row>
              </table:table>
              <text:p text:style-name="table_bottom"/>
            </text:section>
            <text:p text:style-name="common-al"/>
            <text:p text:style-name="common-al">B. Artikel 2 Uitgangspunten wordt gewijzigd als volgt:</text:p>
            <text:p text:style-name="common-al"/>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 Uitgangspunten</text:span>
                    </text:p>
                    <text:p text:style-name="table_al">1. Handelsreclames passen goed bij de gevel en doen geen afbreuk aan de architectuur van de (on)roerende zaak.</text:p>
                    <text:p text:style-name="table_al">2. De reclame heeft een directe relatie met de activiteit die in de (on)roerende zaak wordt uitgevoerd.</text:p>
                    <text:p text:style-name="table_al">3. Voor bedrijfsverzamelgebouwen en overdekte winkelcentra geldt dat de namen van de verschillende bedrijven dienen te worden aangebracht op gemeenschappelijke reclamedrager(s).</text:p>
                    <text:p text:style-name="table_al">4. Reclame mag alleen worden aangebracht op de bedrijfsgevel en niet op de gevel van bijvoorbeeld een bovengelegen woning (tenzij het een banier betreft).</text:p>
                    <text:p text:style-name="table_al">5. Het gevelvlak tussen de begane grond en de eerste verdieping mag, om een visuele scheiding tussen de bouwlagen te voorkomen, niet helemaal bedekt worden met reclame.</text:p>
                    <text:p text:style-name="table_al">6. De reclame is zodanig dat de verkeersveiligheid niet in gevaar wordt gebracht of dat ernstige hinder ontstaat voor de omgeving.</text:p>
                    <text:p text:style-name="table_al">7. Hinder door trilling, licht of geluid voor omliggende (on)roerende zaken is niet toegestaan. Wie in een (on)roerende zaak met buitenreclame woont of werkt, mag daar geen overlast van hebben. Om dit punt objectief te kunnen bepalen wordt verwezen naar de geluidsnota van de gemeente Enschede.</text:p>
                    <text:p text:style-name="table_al">8. Per (on)roerende zaak is de volgende reclame toegestaan:</text:p>
                    <text:p text:style-name="table_al">1. maximaal één evenwijdig aan de gevel aangebrachte reclame die voldoet aan de volgende voorwaarden:</text:p>
                    <text:p text:style-name="table_al">a. geplaatst in de zone tussen begane grond en onderkant kozijn van de eerste verdieping en minimaal 50 cm uit de zijkant of hoek van het gebouw</text:p>
                    <text:p text:style-name="table_al">b. binnen het gebied met een Hoge beeldregie mag de reclame alleen bestaan uit losse letters en/of een logo.</text:p>
                    <text:p text:style-name="table_al">2. maximaal één haaks op de gevel geplaatste reclame die bestaat uit en voldoet aan:</text:p>
                    <text:p text:style-name="table_al">a. een uithangbord met de maximale afmeting van 0,5m²; of</text:p>
                    <text:p text:style-name="table_al">b. een banier die maximaal 70 cm uit de gevel steekt en een maximale afmeting van 1,0 m2.</text:p>
                    <text:p text:style-name="table_al">3. Naast reclame uit de leden 1 en 2 is de volgende reclame toegestaan:</text:p>
                    <text:p text:style-name="table_al">a. raamstickers tot maximaal 10% van het glasoppervlakte van de totale gevel, waarbij de bestickering minimaal 100 mm afstand tot een kozijn heeft;</text:p>
                    <text:p text:style-name="table_al">b. een vlag, die maximaal 1.5 m uit de gevel steekt en een maximale afmeting van 0,5 m².</text:p>
                    <text:p text:style-name="table_al">c. een naambord bij een bedrijf, niet zijnde detailhandel, met een maximaal oppervlakte van 0,5 m².</text:p>
                    <text:p text:style-name="table_al">4. Voor de reclame uit lid 2 en lid 3 onder b en c geldt dat de vrije hoogte (tussen maaiveld en onderzijde reclame) zodanig is dat de weggebruiker geen hinder van de reclame ondervindt.</text:p>
                    <text:p text:style-name="table_al">
                      <text:span text:style-name="nadrukcur">9.</text:span> Uitgezonderd van deze Nadere regels</text:p>
                    <text:p text:style-name="table_al">zijn:</text:p>
                    <text:p text:style-name="table_al">a. reclames die aangemerkt worden als bouwen van een bouwwerk in de zin van de Wet algemene bepalingen omgevingsrecht;</text:p>
                    <text:p text:style-name="table_al">b. reclames die aangemerkt worden als een uitstalling in de zin van het uitstallingenbeleid van de Gemeente Enschede.</text:p>
                  </table:table-cell>
                  <table:table-cell table:style-name="entry" table:number-rows-spanned="1" table:number-columns-spanned="1">
                    <text:p text:style-name="table_al">
                      <text:span text:style-name="nadrukvet">Artikel 2 Uitgangspunten</text:span>
                    </text:p>
                    <text:p text:style-name="table_al">1. Handelsreclames passen goed bij de gevel en doen geen afbreuk aan de architectuur van de (on)roerende zaak.</text:p>
                    <text:p text:style-name="table_al">2. De reclame heeft een directe relatie met de activiteit die in de (on)roerende zaak wordt uitgevoerd.</text:p>
                    <text:p text:style-name="table_al">3. Voor bedrijfsverzamelgebouwen en overdekte winkelcentra geldt dat de namen van de verschillende bedrijven dienen te worden aangebracht op gemeenschappelijke reclamedrager(s).</text:p>
                    <text:p text:style-name="table_al">4. Reclame mag alleen worden aangebracht op de bedrijfsgevel en niet op de gevel van bijvoorbeeld een bovengelegen woning (tenzij het een banier betreft).</text:p>
                    <text:p text:style-name="table_al">5. Het gevelvlak tussen de begane grond en de eerste verdieping mag, om een visuele scheiding tussen de bouwlagen te voorkomen, niet helemaal bedekt worden met reclame.</text:p>
                    <text:p text:style-name="table_al">6. De reclame is zodanig dat de verkeersveiligheid niet in gevaar wordt gebracht of dat ernstige hinder ontstaat voor de omgeving.</text:p>
                    <text:p text:style-name="table_al">7. Hinder door trilling, licht of geluid voor omliggende (on)roerende zaken is niet toegestaan. Wie in een (on)roerende zaak met buitenreclame woont of werkt, mag daar geen overlast van hebben. Om dit punt objectief te kunnen bepalen wordt verwezen naar de geluidsnota van de gemeente Enschede.</text:p>
                    <text:p text:style-name="table_al">8. Per (on)roerende zaak is de volgende reclame toegestaan:</text:p>
                    <text:p text:style-name="table_al">1. maximaal één evenwijdig aan de gevel aangebrachte reclame die voldoet aan de volgende voorwaarden:</text:p>
                    <text:p text:style-name="table_al">a. geplaatst in de zone tussen begane grond en onderkant kozijn van de eerste verdieping en minimaal 50 cm uit de zijkant of hoek van het gebouw</text:p>
                    <text:p text:style-name="table_al">b. binnen het gebied met een Hoge beeldregie mag de reclame alleen bestaan uit losse letters en/of een logo.</text:p>
                    <text:p text:style-name="table_al">2. maximaal één haaks op de gevel geplaatste reclame die bestaat uit en voldoet aan:</text:p>
                    <text:p text:style-name="table_al">a. een uithangbord met de maximale afmeting van 0,5m²; of</text:p>
                    <text:p text:style-name="table_al">b. een banier die maximaal 70 cm uit de gevel steekt en een maximale afmeting van 1,0 m2.</text:p>
                    <text:p text:style-name="table_al">3. Naast reclame uit de leden 1 en 2 is de volgende reclame toegestaan:</text:p>
                    <text:p text:style-name="table_al">a. raamstickers tot maximaal 10% van het glasoppervlakte van de totale gevel, waarbij de bestickering minimaal 100 mm afstand tot een kozijn heeft;</text:p>
                    <text:p text:style-name="table_al">b. een vlag, die maximaal 1.5 m uit de gevel steekt en een maximale afmeting van 0,5 m².</text:p>
                    <text:p text:style-name="table_al">c. een naambord bij een bedrijf, niet zijnde detailhandel, met een maximaal oppervlakte van 0,5 m².</text:p>
                    <text:p text:style-name="table_al">4. Voor de reclame uit lid 2 en lid 3 onder b en c geldt dat de vrije hoogte (tussen maaiveld en onderzijde reclame) zodanig is dat de weggebruiker geen hinder van de reclame ondervindt.</text:p>
                    <text:p text:style-name="table_al">
                      <text:span text:style-name="nadrukvet">9. Per lichtmast is 1 lichtmastreclamebak toegestaan, mits de mast technisch hiervoor geschikt is en het geen (HOV) </text:span>
                      <text:span text:style-name="nadrukvet">boogmast</text:span>
                      <text:span text:style-name="nadrukvet"> of zwarte lichtmast (type 7511) betreft.</text:span>
                    </text:p>
                    <text:p text:style-name="table_al">
                      <text:span text:style-name="nadrukvet">10. De lichtmastreclamebakken mogen niet boven de rijbaan gesitueerd worden en de onderzijde van de reclame dient zich minimaal 4,40 m en maximaal 4,50 m boven het maaiveld bevinden.</text:span>
                    </text:p>
                    <text:p text:style-name="table_al">
                      <text:span text:style-name="nadrukvet">11. De maximale afmetingen (breedte * hoogte) van de reclame is:</text:span>
                    </text:p>
                    <text:p text:style-name="table_al">
                      <text:span text:style-name="nadrukvet">a.</text:span>
                      <text:span text:style-name="nadrukvet">Bij een lichtmasthoogte van 6m: 100cm*70cm</text:span>
                      <text:span text:style-name="nadrukvet">;</text:span>
                    </text:p>
                    <text:p text:style-name="table_al">
                      <text:span text:style-name="nadrukvet">b.</text:span>
                      <text:span text:style-name="nadrukvet">Bij een lichtmasthoogte van 8m: 100cm*120cm</text:span>
                      <text:span text:style-name="nadrukvet">.</text:span>
                    </text:p>
                    <text:p text:style-name="table_al">
                      <text:span text:style-name="nadrukvet">12. Per lichtmast is 1 A0-frame toegestaan.</text:span>
                    </text:p>
                    <text:p text:style-name="table_al">
                      <text:span text:style-name="nadrukvet">13. Sandwichborden zijn niet toegestaan.</text:span>
                    </text:p>
                    <text:p text:style-name="table_al">
                      <text:span text:style-name="nadrukvet">14. Voor het plaatsen van lichtmastreclame aan gemeentelijke lichtmasten moet contact worden opgenomen met de betreffende reclame-exploitant met wie de gemeente een overeenkomst is aangegaan.</text:span>
                    </text:p>
                    <text:p text:style-name="table_al"> 15.Uitgezonderd van deze nadere regels zijn:</text:p>
                    <text:p text:style-name="table_al">a. reclames die aangemerkt worden als bouwen van een bouwwerk in de zin van de Wet Algemene bepalingen Omgevingsrecht;</text:p>
                    <text:p text:style-name="table_al">b. reclames die aangemerkt worden als een uitstalling in de zin van het uitstallingenbeleid van de gemeente Enschede.</text:p>
                  </table:table-cell>
                </table:table-row>
              </table:table>
              <text:p text:style-name="table_bottom"/>
            </text:section>
            <text:p text:style-name="last-al"/>
            <text:p text:style-name="tekst_bottom"/>
          </text:section>
        </text:section>
        <text:section text:name="regeling-sluiting_id1-3-2-3" text:style-name="regeling-sluiting">
          <text:section text:name="gegeven_id1-3-2-3-1" text:style-name="gegeven">
            <text:p text:style-name="dagtekening">
            <text:span text:style-name="plaats">Vastgesteld door Burgemeester en Wethouders van Enschede op 29 maart 2016. </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47087</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087</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087</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an de Nadere regels voeren van handelsreclame op grond van artikel 4:15 Algemene Plaatselijke Verordening gemeente Ensche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087</meta:user-defined>
    <meta:user-defined meta:name="OVERHEIDop.GmbID/DC.identifier">gmb-2016-47087</meta:user-defined>
    <meta:user-defined meta:name="OVERHEID.TaxonomieBeleidsagenda/OVERHEID.category">Bestuur | Organisatie en beleid</meta:user-defined>
    <meta:user-defined meta:name="OVERHEID.Organisatietype/OVERHEID.organisationType">gemeente</meta:user-defined>
    <meta:user-defined meta:name="OVERHEID.Gemeente/DC.creator">Enschede</meta:user-defined>
    <dc:language>nl</dc:language>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gvop.Informatietype/DC.type">Overige besluiten van algemene strekking</meta:user-defined>
    <meta:user-defined meta:name="OVERHEID.Gemeente/DC.spatial">Enschede</meta:user-defined>
    <meta:user-defined meta:name="OVERHEIDop.versieInformatie"/>
  </office:meta>
</office:document-meta>
</file>