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e.o. - Markt: voor het houden van activiteiten in het kader van "Fietsen ohne Grenz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activiteiten in het kader van "Fietsen ohne Grenzen"op de Markt te Coevorden op donderdag 5 mei 2016 van 8:30 tot 17:00 uur.</text:p>
            <text:p text:style-name="common-al">Er is toestemming verleend voor het plaatsen van 2 partytenten op de Markt te Coevorden en voor het gebruik van een geluidinstallatie. Tijdens het evenement is er ook toestemming verleend de Haven, het gedeelte van de weg voor het museum, TIP kantoor, bibliotheek en de Markt voor het doorgaande verkeer af te sluiten van 8:00 tot 12:00 uur.</text:p>
            <text:p text:style-name="common-al"> Verleend op 11-04-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april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7078</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78</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78</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e.o. - Markt: voor het houden van activiteiten in het kader van "Fietsen ohne Gren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078</meta:user-defined>
    <meta:user-defined meta:name="OVERHEIDop.GmbID/DC.identifier">gmb-2016-470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 40</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75 520160</meta:user-defined>
    <meta:user-defined meta:name="OVERHEIDop.versieInformatie"/>
  </office:meta>
</office:document-meta>
</file>