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voorzijde woning, Willem Versteeghstraat 14, 2171 RB Sassenheim, Kenmerk 2016113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voorzijde woning</text:p>
            <text:p text:style-name="common-al">
            <text:span text:style-name="nadrukcur">Verzenddatum besluit:  13 april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47077</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77</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77</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dakkapel voorzijde woning, Willem Versteeghstraat 14, 2171 RB Sassenheim, Kenmerk 201611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077</meta:user-defined>
    <meta:user-defined meta:name="OVERHEIDop.GmbID/DC.identifier">gmb-2016-470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RB 14</meta:user-defined>
    <meta:user-defined meta:name="OVERHEIDop.woonplaats">Sassenheim</meta:user-defined>
    <meta:user-defined meta:name="OVERHEIDop.straatnaam">Willem Versteegh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757 470548</meta:user-defined>
    <meta:user-defined meta:name="OVERHEIDop.versieInformatie"/>
  </office:meta>
</office:document-meta>
</file>