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1</text:p>
            <text:p text:style-name="common-al">Verleend op 12 april 2016</text:p>
            <text:p text:style-name="common-al">het vernieuwen van het da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7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75</meta:user-defined>
    <meta:user-defined meta:name="OVERHEIDop.GmbID/DC.identifier">gmb-2016-4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51a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43 406814</meta:user-defined>
    <meta:user-defined meta:name="OVERHEIDop.versieInformatie"/>
  </office:meta>
</office:document-meta>
</file>