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 Broekstukkenweg 4: Verklaring geen bezwaar inrichten luchthaven voor beoefenen deltavli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geen bezwaar te hebben zoals bedoeld in artikel 18, lid 1, letter d of e van de Regeling Burgerluchthavens tegen het inrichten van een luchthaven voor het beoefenen van deltavliegen op de agrarische percelen behorende bij het perceel Broekstukkenweg 4 te Zweeloo.</text:p>
            <text:p text:style-name="common-al"> Verleend op 13 april 2016.</text:p>
            <text:p text:style-name="last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4 april 2016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47072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072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072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weeloo - Broekstukkenweg 4: Verklaring geen bezwaar inrichten luchthaven voor beoefenen deltavli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072</meta:user-defined>
    <meta:user-defined meta:name="OVERHEIDop.GmbID/DC.identifier">gmb-2016-470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51TE 4</meta:user-defined>
    <meta:user-defined meta:name="OVERHEIDop.woonplaats">Zweeloo</meta:user-defined>
    <meta:user-defined meta:name="OVERHEIDop.straatnaam">Broekstukken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7046 536991</meta:user-defined>
    <meta:user-defined meta:name="OVERHEIDop.versieInformatie"/>
  </office:meta>
</office:document-meta>
</file>