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kkapel en verhogen nok, Sweilandstraat 18, 2361 JE Warmond, Kenmerk 20161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en verhogen nok</text:p>
            <text:p text:style-name="common-al">
            <text:span text:style-name="nadrukcur">Datum ontvangst </text:span>
            <text:span text:style-name="nadrukcur">13 april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47071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071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071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plaatsen van een dakkapel en verhogen nok, Sweilandstraat 18, 2361 JE Warmond, Kenmerk 201611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071</meta:user-defined>
    <meta:user-defined meta:name="OVERHEIDop.GmbID/DC.identifier">gmb-2016-470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1JE 18</meta:user-defined>
    <meta:user-defined meta:name="OVERHEIDop.woonplaats">Warmond</meta:user-defined>
    <meta:user-defined meta:name="OVERHEIDop.straatnaam">Sweilandstraa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228 467606</meta:user-defined>
    <meta:user-defined meta:name="OVERHEIDop.versieInformatie"/>
  </office:meta>
</office:document-meta>
</file>