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 Drank en Horecawet</text:p>
      <text:section text:name="regeling_id1-3-2" text:style-name="regeling">
        <text:section text:name="aanhef_id1-3-2-1" text:style-name="aanhef"/>
        <text:section text:name="regeling-tekst_id1-3-2-2" text:style-name="regeling-tekst">
          <text:section text:name="tekst_id1-3-2-2-1" text:style-name="tekst">
            <text:p text:style-name="common-al">De gemeentesecretaris van Montfoort; </text:p>
            <text:p text:style-name="common-al"> overwegende, dat de burgemeester van Montfoort op 25 juli 2014 heeft besloten aan de gemeentesecretaris van Montfoort mandaat te verlenen voor de uitoefening van de bevoegdheid tot het aanwijzen van toezichthouders als bedoeld in artikel 5:11 van de Algemene wet bestuursrecht; </text:p>
            <text:p text:style-name="common-al">overwegende voorts, dat: </text:p>
            <text:list text:style-name="id1-3-2-2-1-4">
              <text:list-item text:style-override="id1-3-2-2-1-4-1">
                <text:number>-</text:number>
                <text:p text:style-name="al"> Op 1 januari 2013 de gewijzigde Drank en Horecawet is werking is getreden waarbij in artikel 41, eerste lid sub b de bevoegdheid om gemeentelijke toezichthouders aan te stellen is neergelegd bij de burgemeester; </text:p>
              </text:list-item>
              <text:list-item text:style-override="id1-3-2-2-1-4-2">
                <text:number>-</text:number>
                <text:p text:style-name="al"> Op grond van artikel 41 eerste lid sub b van de Drank – en Horecawet aangewezen ambtenaren belast zijn met het toezicht op de naleving van het bepaalde bij of krachtens de bepalingen genoemd in artikel 44a van de Drank- en Horecawet; </text:p>
              </text:list-item>
              <text:list-item text:style-override="id1-3-2-2-1-4-3">
                <text:number>-</text:number>
                <text:p text:style-name="al"> De beoogde aangewezen toezichthouder voldoet aan de eisen zoals neergelegd in de ‘Regeling toezichthoudende ambtenaren Drank – en Horecawet’; </text:p>
              </text:list-item>
            </text:list>
            <text:p text:style-name="common-al"> gelet op artikel 5:11 van de Algemene wet bestuursrecht, artikel 41 eerste lid sub b , Drank- en Horecawet en de ‘Regeling toezichthoudende ambtenaren Drank – en Horecawet’; </text:p>
            <text:p text:style-name="last-al">
            <text:span text:style-name="nadrukvet">BESLUIT:</text:span>
          </text:p>
            <text:list text:style-name="id1-3-2-2-1-7">
              <text:list-item text:style-override="id1-3-2-2-1-7-1">
                <text:number>I.</text:number>
                <text:p text:style-name="al"> De volgende ambtenaren aan te wijzen als toezichthouder als bedoeld in artikel 41 eerste lid sub b van de Drank – en Horecawet en als zodanig te belasten met het toezicht en naleving van alle artikelen van deze wet: </text:p>
                <text:list text:style-name="id1-3-2-2-1-7-1-3">
                  <text:list-item text:style-override="id1-3-2-2-1-7-1-3-1">
                    <text:number>a.</text:number>
                    <text:p text:style-name="al">de heer J.S. van Polen, geboren te Zwartsluis op 21 maart 1974, wonende te Uithoorn;</text:p>
                  </text:list-item>
                  <text:list-item text:style-override="id1-3-2-2-1-7-1-3-2">
                    <text:number>b.</text:number>
                    <text:p text:style-name="al">de heer G.C. Stork, geboren te Utrecht op 6 november 1965, wonende te IJsselstein;</text:p>
                  </text:list-item>
                </text:list>
              </text:list-item>
              <text:list-item text:style-override="id1-3-2-2-1-7-2">
                <text:number>I.</text:number>
                <text:p text:style-name="al"> De aanwijzing van kracht te laten zijn tot uiterlijk 31 december 2016; </text:p>
              </text:list-item>
              <text:list-item text:style-override="id1-3-2-2-1-7-3">
                <text:number>II.</text:number>
                <text:p text:style-name="al"> Dit besluit bekend te maken door publicatie in het Gemeenteblad en een afschrift van dit besluit toe te zenden aan bovengenoemde persoon; </text:p>
              </text:list-item>
              <text:list-item text:style-override="id1-3-2-2-1-7-4">
                <text:number>III.</text:number>
                <text:p text:style-name="al"> Het besluit in werking te laten treden op de dag na bekendmaking ervan. </text:p>
              </text:list-item>
            </text:list>
            <text:p text:style-name="tekst_bottom"/>
          </text:section>
        </text:section>
        <text:section text:name="regeling-sluiting_id1-3-2-3" text:style-name="regeling-sluiting">
          <text:section text:name="gegeven_id1-3-2-3-1" text:style-name="gegeven">
            <text:p text:style-name="dagtekening">
            <text:span text:style-name="plaats"> Montfoort </text:span>
            <text:span text:style-name="datum">6 april 2016</text:span>
          </text:p>
          </text:section>
          <text:section text:name="ondertekening_id1-3-2-3-2">
            <text:p><text:span text:style-name="ondertekening_naam">
            <text:span text:style-name="voornaam">Drs. M.P.C. </text:span>
            <text:span text:style-name="achternaam">Gadella-van Gils MPM</text:span>
          </text:span></text:p>
            <text:p><text:span text:style-name="functie">De secreataris van de gemeente Montfoo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47070</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70</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70</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toezichthouder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070</meta:user-defined>
    <meta:user-defined meta:name="OVERHEIDop.GmbID/DC.identifier">gmb-2016-47070</meta:user-defined>
    <meta:user-defined meta:name="OVERHEID.TaxonomieBeleidsagenda/OVERHEID.category">Recht | Organisatie en beleid</meta:user-defined>
    <meta:user-defined meta:name="OVERHEIDop.referentienummer">284619</meta:user-defined>
    <meta:user-defined meta:name="OVERHEID.Organisatietype/OVERHEID.organisationType">gemeente</meta:user-defined>
    <meta:user-defined meta:name="OVERHEID.Gemeente/DC.creator">Montfoort</meta:user-defined>
    <meta:user-defined meta:name="OVERHEID.Informatietype/DC.type">officiële publicatie</meta:user-defined>
    <dc:language>nl</dc:language>
    <meta:user-defined meta:name="OVERHEID.Gemeente/OVERHEID.authority">Montfoort</meta:user-defined>
    <meta:user-defined meta:name="OVERHEID.Gemeente/DCTERMS.publisher">Montfoort</meta:user-defined>
    <meta:user-defined meta:name="OVERHEIDgvop.Informatietype/DC.type">Overige overheidsinformatie</meta:user-defined>
    <meta:user-defined meta:name="OVERHEID.Gemeente/DC.spatial">Montfoort</meta:user-defined>
    <meta:user-defined meta:name="OVERHEIDop.versieInformatie"/>
  </office:meta>
</office:document-meta>
</file>