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Bakkersteeg 1: voor het houden van een rommelmarkt/fancy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rommelmarkt/fancy fair op het schoolplein bij OBS De Piramide, Bakkersteeg 1 te Erm op zaterdag 21 mei 2016 van 10:00 tot 13:00 uur.</text:p>
            <text:p text:style-name="common-al">Tevens is er toestemming verleend om ten behoeven van de activiteiten de bakkersteeg die dag van 9:00 tot 14:00 uur af te sluiten voor het verkeer.</text:p>
            <text:p text:style-name="common-al"> Verleend op 13 april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april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06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Bakkersteeg 1: voor het houden van een rommelmarkt/fancy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065</meta:user-defined>
    <meta:user-defined meta:name="OVERHEIDop.GmbID/DC.identifier">gmb-2016-47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</meta:user-defined>
    <meta:user-defined meta:name="OVERHEIDop.woonplaats">Erm</meta:user-defined>
    <meta:user-defined meta:name="OVERHEIDop.straatnaam">Bakker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462 530243</meta:user-defined>
    <meta:user-defined meta:name="OVERHEIDop.versieInformatie"/>
  </office:meta>
</office:document-meta>
</file>