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uenveld 1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58</text:p>
            <text:p text:style-name="common-al">Verleend op 12 april 2016</text:p>
            <text:p text:style-name="common-al">het plaatsen van 2 dakkapellen aan de achterzijde van de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47064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64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64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uenveld 1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064</meta:user-defined>
    <meta:user-defined meta:name="OVERHEIDop.GmbID/DC.identifier">gmb-2016-47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PD 16</meta:user-defined>
    <meta:user-defined meta:name="OVERHEIDop.woonplaats">Berlicum</meta:user-defined>
    <meta:user-defined meta:name="OVERHEIDop.straatnaam">Nuenveld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5483 409753</meta:user-defined>
    <meta:user-defined meta:name="OVERHEIDop.versieInformatie"/>
  </office:meta>
</office:document-meta>
</file>