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faert 9-1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19</text:p>
            <text:p text:style-name="common-al">Verleend op 12 april 2016</text:p>
            <text:p text:style-name="common-al">het veranderen van de inrichting</text:p>
            <text:p text:style-name="common-al">Uitgebreide procedure voor de activiteit milieu</text:p>
            <text:p text:style-name="common-al"/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19 april 2016 tot en met 30 mei 2016 in het gemeentehuis. Voor een afspraak kunt u contact opnemen met de afdeling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7061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61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61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oofaert 9-1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061</meta:user-defined>
    <meta:user-defined meta:name="OVERHEIDop.GmbID/DC.identifier">gmb-2016-47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SN 9</meta:user-defined>
    <meta:user-defined meta:name="OVERHEIDop.woonplaats">Berlicum</meta:user-defined>
    <meta:user-defined meta:name="OVERHEIDop.straatnaam">Loofaer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905 412050</meta:user-defined>
    <meta:user-defined meta:name="OVERHEIDop.versieInformatie"/>
  </office:meta>
</office:document-meta>
</file>