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Waltmanstraat 33, 2136 BA, realiseren van een dakopbouw, 12-01-2016, 2016-00013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06</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6</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6</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Waltmanstraat 33, 2136 BA, realiseren van een dakopbouw, 12-01-2016, 2016-00013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706</meta:user-defined>
    <meta:user-defined meta:name="OVERHEIDop.GmbID/DC.identifier">gmb-2016-4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BA 33</meta:user-defined>
    <meta:user-defined meta:name="OVERHEIDop.woonplaats">Zwaanshoek</meta:user-defined>
    <meta:user-defined meta:name="OVERHEIDop.straatnaam">Waltma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497 480893</meta:user-defined>
    <meta:user-defined meta:name="OVERHEIDop.versieInformatie"/>
  </office:meta>
</office:document-meta>
</file>