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straat 3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0</text:p>
            <text:p text:style-name="common-al">Verleend op 12 april 2016</text:p>
            <text:p text:style-name="common-al">het vervangen van het glas van de steekramen in een monument</text:p>
            <text:p text:style-name="common-al">Uitgebreide procedure voor de activiteiten bouwen en monument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9 april 2016 tot en met 30 mei 2016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05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idonksestraat 3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59</meta:user-defined>
    <meta:user-defined meta:name="OVERHEIDop.GmbID/DC.identifier">gmb-2016-4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3a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472 409295</meta:user-defined>
    <meta:user-defined meta:name="OVERHEIDop.versieInformatie"/>
  </office:meta>
</office:document-meta>
</file>