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ouwvergunning, het bouwen van een berging bij een woning, Bijleveldweg 14 te Vleuten, BV21004196/HZ_INT-16-07467</text:p>
      <text:section text:name="zakelijke-mededeling_id1-3-2" text:style-name="zakelijke-mededeling">
        <text:section text:name="zakelijke-mededeling-tekst_id1-3-2-1" text:style-name="zakelijke-mededeling-tekst">
          <text:section text:name="tekst_id1-3-2-1-1" text:style-name="tekst">
            <text:p text:style-name="common-al">Bijleveldweg 14 te Vleuten</text:p>
            <text:p text:style-name="common-al">BV21004196/HZ_INT-16-07467</text:p>
            <text:p text:style-name="common-al">Het bouwen van een berging bij een woning</text:p>
            <text:p text:style-name="common-al">Datum besluit: 11-04-2016</text:p>
            <text:p text:style-name="common-al">Besluit: Ingetrokken</text:p>
            <text:p text:style-name="common-al">Rechtsmiddel:   Bezwaar</text:p>
            <text:p text:style-name="common-al"> </text:p>
            <text:p text:style-name="last-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0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bouwvergunning, het bouwen van een berging bij een woning, Bijleveldweg 14 te Vleuten, BV21004196/HZ_INT-16-07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52</meta:user-defined>
    <meta:user-defined meta:name="OVERHEIDop.GmbID/DC.identifier">gmb-2016-47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RL 14</meta:user-defined>
    <meta:user-defined meta:name="OVERHEIDop.woonplaats">Vleuten</meta:user-defined>
    <meta:user-defined meta:name="OVERHEIDop.straatnaam">Bijleveld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7177 457669</meta:user-defined>
    <meta:user-defined meta:name="OVERHEIDop.versieInformatie"/>
  </office:meta>
</office:document-meta>
</file>