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2015-02242 Activiteitenbesluit Milieubeheer Pijlijserstraat 91</text:p>
      <text:section text:name="zakelijke-mededeling_id1-3-2" text:style-name="zakelijke-mededeling">
        <text:section text:name="zakelijke-mededeling-tekst_id1-3-2-1" text:style-name="zakelijke-mededeling-tekst">
          <text:section text:name="tekst_id1-3-2-1-1" text:style-name="tekst">
            <text:p text:style-name="common-al">Tegen het besluit om maatwerkvoorschriften op te leggen kunt u een bezwaarschrift indienen binnen 6 weken na dagtekening van het verzonden besluit bij het College van Burgemeester en wethouders van Tilburg, Postbus 90155, 5000 LH Tilburg. Een bezwaarschrift moet op grond van artikel 6:5 van de Algemene wet bestuursrecht (Awb) worden ondertekend en moet tenminste het volgende omvatten:</text:p>
            <text:p text:style-name="last-al"/>
            <text:list text:style-name="id1-3-2-1-1-3">
              <text:list-item text:style-override="id1-3-2-1-1-3-1">
                <text:number>1.</text:number>
                <text:p text:style-name="al">naam en adres van de indiener;</text:p>
              </text:list-item>
              <text:list-item text:style-override="id1-3-2-1-1-3-2">
                <text:number>2.</text:number>
                <text:p text:style-name="al">de dagtekening;</text:p>
              </text:list-item>
              <text:list-item text:style-override="id1-3-2-1-1-3-3">
                <text:number>3.</text:number>
                <text:p text:style-name="al">een omschrijving van het besluit waartegen het bezwaar is gericht;</text:p>
              </text:list-item>
              <text:list-item text:style-override="id1-3-2-1-1-3-4">
                <text:number>4.</text:number>
                <text:p text:style-name="al">de gronden van het bezwaar. </text:p>
                <text:p text:style-name="al">Het besluit treedt na het verstrijken van de bezwaartermijn (6 weken) in werking.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110, 4800 RA te Breda. </text:p>
                <text:p text:style-name="al"> </text:p>
                <text:p text:style-name="al">Het besluit treedt dan op grond van artikel 20.3 van de Wet milieubeheer niet in werking voordat op een dergelijk verzoek is beslist.</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7051</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51</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51</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02242 Activiteitenbesluit Milieubeheer Pijlijserstraat 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7051</meta:user-defined>
    <meta:user-defined meta:name="OVERHEIDop.GmbID/DC.identifier">gmb-2016-470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KD 91</meta:user-defined>
    <meta:user-defined meta:name="OVERHEIDop.woonplaats">Tilburg</meta:user-defined>
    <meta:user-defined meta:name="OVERHEIDop.straatnaam">Pijlijser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022 397195</meta:user-defined>
    <meta:user-defined meta:name="OVERHEIDop.versieInformatie"/>
  </office:meta>
</office:document-meta>
</file>