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46 Heuvelstraat 84 te Tilburg, vervangen van reclame uiting,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5 - Z-HZ_WABO-2016-01246 - I - Heuvelstraat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5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46 Heuvelstraat 84 te Tilburg, vervangen van reclame uiting,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50</meta:user-defined>
    <meta:user-defined meta:name="OVERHEIDop.GmbID/DC.identifier">gmb-2016-47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84a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83 396341</meta:user-defined>
    <meta:user-defined meta:name="OVERHEIDop.versieInformatie"/>
  </office:meta>
</office:document-meta>
</file>