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44 Baardwijkstraat 22 te Tilburg, wijzigen van keukenraam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5 - Z-HZ_WABO-2016-01244 - I - Baardwijk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44 Baardwijkstraat 22 te Tilburg, wijzigen van keukenraam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8</meta:user-defined>
    <meta:user-defined meta:name="OVERHEIDop.GmbID/DC.identifier">gmb-2016-4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WV 22</meta:user-defined>
    <meta:user-defined meta:name="OVERHEIDop.woonplaats">Tilburg</meta:user-defined>
    <meta:user-defined meta:name="OVERHEIDop.straatnaam">Baardwij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296 399498</meta:user-defined>
    <meta:user-defined meta:name="OVERHEIDop.versieInformatie"/>
  </office:meta>
</office:document-meta>
</file>