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28 Docklands, Park Sofia (K sectie Z 1329, kavel 3A, Vadobag T58) te Tilburg, nieuwbouw van een bedrijfshal met kantoorruimte, showroom en inpakruimte (in afwijking van Z-HZ_WABO-2015-03507),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5 - Z-HZ_WABO-2016-01228 - I - Docklands, Park Sofia (K sectie Z 1329, kavel 3A, Vadobag T5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28 Docklands, Park Sofia (K sectie Z 1329, kavel 3A, Vadobag T58) te Tilburg, nieuwbouw van een bedrijfshal met kantoorruimte, showroom en inpakruimte (in afwijking van Z-HZ_WABO-2015-03507),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7</meta:user-defined>
    <meta:user-defined meta:name="OVERHEIDop.GmbID/DC.identifier">gmb-2016-4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Park Sofia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375 393589</meta:user-defined>
    <meta:user-defined meta:name="OVERHEIDop.versieInformatie"/>
  </office:meta>
</office:document-meta>
</file>