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376 Groenstraat 63 te Tilburg, verbouwen van de woning, verzonden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5 - Z-HZ_WABO-2016-00376 - B - Groen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4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376 Groenstraat 63 te Tilburg, verbouwen van de woning, verzonden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45</meta:user-defined>
    <meta:user-defined meta:name="OVERHEIDop.GmbID/DC.identifier">gmb-2016-4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EK 63</meta:user-defined>
    <meta:user-defined meta:name="OVERHEIDop.woonplaats">Tilburg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844 395412</meta:user-defined>
    <meta:user-defined meta:name="OVERHEIDop.versieInformatie"/>
  </office:meta>
</office:document-meta>
</file>