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551 Polluxstraat 1 te Tilburg, verbouwen van bedrijfspand, verzonden 12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15 - Z-HZ_WABO-2016-00551 - B - Pollux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7043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4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551 Polluxstraat 1 te Tilburg, verbouwen van bedrijfspand, verzonden 12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7043</meta:user-defined>
    <meta:user-defined meta:name="OVERHEIDop.GmbID/DC.identifier">gmb-2016-47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A 1</meta:user-defined>
    <meta:user-defined meta:name="OVERHEIDop.woonplaats">Tilburg</meta:user-defined>
    <meta:user-defined meta:name="OVERHEIDop.straatnaam">Pollux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352 400773</meta:user-defined>
    <meta:user-defined meta:name="OVERHEIDop.versieInformatie"/>
  </office:meta>
</office:document-meta>
</file>