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065 Hoevensekanaaldijk 40 te Tilburg, restaureren van monumentale gebouwen op RWZI terrein Moerenburg, verzonden 13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415 - Z-HZ_WABO-2016-00065 - B - Hoevensekanaaldijk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7042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4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4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065 Hoevensekanaaldijk 40 te Tilburg, restaureren van monumentale gebouwen op RWZI terrein Moerenburg, verzonden 13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7042</meta:user-defined>
    <meta:user-defined meta:name="OVERHEIDop.GmbID/DC.identifier">gmb-2016-47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TE 40</meta:user-defined>
    <meta:user-defined meta:name="OVERHEIDop.woonplaats">Tilburg</meta:user-defined>
    <meta:user-defined meta:name="OVERHEIDop.straatnaam">Hoevensekanaal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992 396420</meta:user-defined>
    <meta:user-defined meta:name="OVERHEIDop.versieInformatie"/>
  </office:meta>
</office:document-meta>
</file>