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926 Broekstraat 5 te Tilburg, 2016 0611-A-Samengestelde Menwedstrijd Tilburg, aangevraagd 16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: 11 en 12 juni 2016, telkens van 8.30 uur tot 18.00 uur. </text:p>
            <text:p text:style-name="common-al">Opbouw: 10 juni 2016 van 8.30 uur tot 20.00 uur</text:p>
            <text:p text:style-name="common-al">Afbouw: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926 - I - Broekstraa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7041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4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4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926 Broekstraat 5 te Tilburg, 2016 0611-A-Samengestelde Menwedstrijd Tilburg, aangevraagd 16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7041</meta:user-defined>
    <meta:user-defined meta:name="OVERHEIDop.GmbID/DC.identifier">gmb-2016-47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TD 5</meta:user-defined>
    <meta:user-defined meta:name="OVERHEIDop.woonplaats">Tilburg</meta:user-defined>
    <meta:user-defined meta:name="OVERHEIDop.straatnaam">Broe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861 397066</meta:user-defined>
    <meta:user-defined meta:name="OVERHEIDop.versieInformatie"/>
  </office:meta>
</office:document-meta>
</file>