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938 Paleisring 7-15  te Tilburg, 2016 0722-30-B-DJ op Terras Kermis, aangevraagd 17 maart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aanvraag betreft een muziekactiviteit van 22 juli t/m 31 juli 2016, telkens vanaf 13.00 uur, 22 juli vanaf 18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938 - I - Paleisring 7-15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39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39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938 Paleisring 7-15  te Tilburg, 2016 0722-30-B-DJ op Terras Kermis, aangevraagd 17 maart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39</meta:user-defined>
    <meta:user-defined meta:name="OVERHEIDop.GmbID/DC.identifier">gmb-2016-47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WZ</meta:user-defined>
    <meta:user-defined meta:name="OVERHEIDop.woonplaats">Tilburg</meta:user-defined>
    <meta:user-defined meta:name="OVERHEIDop.straatnaam">Paleis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69 396269</meta:user-defined>
    <meta:user-defined meta:name="OVERHEIDop.versieInformatie"/>
  </office:meta>
</office:document-meta>
</file>