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971 Dr. Ahausstraat 1 te Tilburg, 2016 0608-A-De Rooi Pannen Run, aangevraagd 18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8 juni 2016 van 18.00 uur tot 22.00 uur.</text:p>
            <text:p text:style-name="common-al">Opbouw: 8 juni 2016 van 15.00 uur tot 18.00 uur</text:p>
            <text:p text:style-name="common-al">Afbouw: 8 juni 2016 van 22.00 uur tot 23.3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- Z-HZ_EVE-2016-00971 - I - Dr. Ahau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7038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3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3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971 Dr. Ahausstraat 1 te Tilburg, 2016 0608-A-De Rooi Pannen Run, aangevraagd 18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38</meta:user-defined>
    <meta:user-defined meta:name="OVERHEIDop.GmbID/DC.identifier">gmb-2016-47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EK 1</meta:user-defined>
    <meta:user-defined meta:name="OVERHEIDop.woonplaats">Tilburg</meta:user-defined>
    <meta:user-defined meta:name="OVERHEIDop.straatnaam">Dr. Aha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60 397826</meta:user-defined>
    <meta:user-defined meta:name="OVERHEIDop.versieInformatie"/>
  </office:meta>
</office:document-meta>
</file>