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045 Paleisring  te Tilburg, 2016 0722-A-IndeSkihut Tilburgse Kermis 2016, aangevraagd 24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activiteit van 22 juli t/m 31 juli 2016 telkens van 12.00 uur(22 juli vanaf 19.30 uur) tot 23.00 uur en op 22, 23, 29, en 30 juli tot 0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18 juli t/m 21 juli 2016 telkens van 10.00 uur tot 18.00 uur</text:p>
            <text:p text:style-name="common-al">Afbouw: 1 en 2 augustus 2016 telkens van 10.00 tot 18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045 - I - Paleisrin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3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045 Paleisring  te Tilburg, 2016 0722-A-IndeSkihut Tilburgse Kermis 2016, aangevraagd 24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37</meta:user-defined>
    <meta:user-defined meta:name="OVERHEIDop.GmbID/DC.identifier">gmb-2016-4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Z</meta:user-defined>
    <meta:user-defined meta:name="OVERHEIDop.woonplaats">Tilburg</meta:user-defined>
    <meta:user-defined meta:name="OVERHEIDop.straatnaam">Paleis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69 396269</meta:user-defined>
    <meta:user-defined meta:name="OVERHEIDop.versieInformatie"/>
  </office:meta>
</office:document-meta>
</file>