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095 StadspleinForum, Ketelhavenplein te Tilburg, 2016 0625-A-Summer Fair,  aangevraagd 29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arkt/braderie op 25 juni 2016 van 12.00 uur tot 19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: 25 juni 2016 van 07.00 uur tot 10.00 uur</text:p>
            <text:p text:style-name="common-al">Afbouw: 25 juni 2016 van 19.00 uur tot 21.3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095 - I - StadspleinForum, Ketelhaven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703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3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3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095 StadspleinForum, Ketelhavenplein te Tilburg, 2016 0625-A-Summer Fair,  aangevraagd 29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7036</meta:user-defined>
    <meta:user-defined meta:name="OVERHEIDop.GmbID/DC.identifier">gmb-2016-47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</meta:user-defined>
    <meta:user-defined meta:name="OVERHEIDop.woonplaats">Tilburg</meta:user-defined>
    <meta:user-defined meta:name="OVERHEIDop.straatnaam">Ketelhaven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730 398501</meta:user-defined>
    <meta:user-defined meta:name="OVERHEIDop.versieInformatie"/>
  </office:meta>
</office:document-meta>
</file>