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1151 Piushaven te Tilburg, 2016 0821-B-T-Pride, aangevraagd 1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anaalparade op 21 augustus 2016 van 13.30 uur tot 19.00 uur.</text:p>
            <text:p text:style-name="common-al">Opbouw: 21 augustus 2016 van 10.00 uur tot 13.45 uur</text:p>
            <text:p text:style-name="common-al">Afbouw: 21 augustus 2016 van 19.00 uur tot 21.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151 - I - Piushave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7035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3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3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1151 Piushaven te Tilburg, 2016 0821-B-T-Pride, aangevraagd 1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7035</meta:user-defined>
    <meta:user-defined meta:name="OVERHEIDop.GmbID/DC.identifier">gmb-2016-47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AN 17</meta:user-defined>
    <meta:user-defined meta:name="OVERHEIDop.woonplaats">Tilburg</meta:user-defined>
    <meta:user-defined meta:name="OVERHEIDop.straatnaam">Piushav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43 396010</meta:user-defined>
    <meta:user-defined meta:name="OVERHEIDop.versieInformatie"/>
  </office:meta>
</office:document-meta>
</file>