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Drempt, Binnenweg  4, het gedeeltelijk intrekken van de inrichting</text:p>
      <text:section text:name="zakelijke-mededeling_id1-3-2" text:style-name="zakelijke-mededeling">
        <text:section text:name="zakelijke-mededeling-tekst_id1-3-2-1" text:style-name="zakelijke-mededeling-tekst">
          <text:section text:name="tekst_id1-3-2-1-1" text:style-name="tekst">
            <text:p text:style-name="common-al">Op 31 maart 2016 heeft de gemeente Bronckhorst een besluit genomen op de aanvraag voor een intrekken omgevingsvergunning. De aanvraag is geregistreerd onder nummer 2015-3024. De aanvraag gaat over het gedeeltelijk intrekken van de inrichting aan de Binnenweg 4 Drempt.</text:p>
            <text:p text:style-name="common-al">Het besluit is ten opzichte van de ontwerpvergunning niet gewijzigd.</text:p>
            <text:p text:style-name="common-al">Het besluit is genomen voor de activiteit:</text:p>
            <text:p text:style-name="common-al">•Milieu: het oprichten, veranderen of veranderen van de werking of het in werking hebben van een inrichting (Wabo, art 2.1, lid 1 onder e)</text:p>
            <text:p text:style-name="common-al">De stukken zijn digitaal te raadplegen. De ter inzage periode is van 21 april 2016 tot en met 1 juni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7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
                <text:span text:style-name="nr">Nr. 47031</text:span>
                <text:line-break/>
                <text:date style:data-style-name="dag" text:date-value="2016-04-21" text:fixed="true"/>
                <text:line-break/>
                <text:date style:data-style-name="jaar" text:date-value="2016-04-2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6<text:span> nr. </text:span>47031</text:span>
                <text:date style:data-style-name="nicedate" text:date-value="2016-04-2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7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6<text:span> nr. </text:span>47031</text:span>
                <text:date style:data-style-name="nicedate" text:date-value="2016-04-2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Drempt, Binnenweg  4, het gedeeltelijk intrekk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7031</meta:user-defined>
    <meta:user-defined meta:name="OVERHEIDop.GmbID/DC.identifier">gmb-2016-470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DB 4</meta:user-defined>
    <meta:user-defined meta:name="OVERHEIDop.woonplaats">Drempt</meta:user-defined>
    <meta:user-defined meta:name="OVERHEIDop.straatnaam">Binnen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esluit+intrekken+vergunning+Drempt+def|exb-2016-12578</meta:user-defined>
    <meta:user-defined meta:name="OVERHEIDop.externeBijlage">Intrek+milieuverg+aanmelding+stoppersregeling|exb-2016-12579</meta:user-defined>
    <meta:user-defined meta:name="OVERHEIDop.externeBijlage">Machtiging+van+Haeren|exb-2016-12580</meta:user-defined>
    <meta:user-defined meta:name="OVERHEIDop.externeBijlage">Toezending_beschikking|exb-2016-12581</meta:user-defined>
    <meta:user-defined meta:name="OVERHEID.EPSG28992/DC.spatial">208755 447278</meta:user-defined>
    <meta:user-defined meta:name="OVERHEIDop.versieInformatie"/>
  </office:meta>
</office:document-meta>
</file>