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oomtram en EDS Plein: voor het voor de nieuwbouw van 11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7 december 2015</text:p>
            <text:p text:style-name="common-al"/>
            <text:p text:style-name="last-al">zaak-1013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02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2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Stoomtram en EDS Plein: voor het voor de nieuwbouw van 11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02</meta:user-defined>
    <meta:user-defined meta:name="OVERHEIDop.GmbID/DC.identifier">gmb-2016-470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E.D.S. Plein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132 520254</meta:user-defined>
    <meta:user-defined meta:name="OVERHEIDop.versieInformatie"/>
  </office:meta>
</office:document-meta>
</file>