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Kenaupark, Oranjeplein, Hortusplein, Neptunusstraat, Da Vinciplein, Westkolk Spaarndam, Marsmanplein</text:p>
      <text:section text:name="zakelijke-mededeling_id1-3-2" text:style-name="zakelijke-mededeling">
        <text:section text:name="zakelijke-mededeling-tekst_id1-3-2-1" text:style-name="zakelijke-mededeling-tekst">
          <text:section text:name="tekst_id1-3-2-1-1" text:style-name="tekst">
            <text:p text:style-name="common-al">2016-00965, discobus door binnenstad, Koningsdag, verzonden 8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01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Nieuwe Kerksplein, Kenaupark, Oranjeplein, Hortusplein, Neptunusstraat, Da Vinciplein, Westkolk Spaarndam,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7015</meta:user-defined>
    <meta:user-defined meta:name="OVERHEIDop.GmbID/DC.identifier">gmb-2016-470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