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ampvuurontheffing De Ganzehof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7 april 2016 aan De Ganzenhof V.O.F. een doorlopende kampvuurvergunning is verzonden voor het jaar 2016 voor Re-Creatieve Boerderij De Ganzenhof, Molenweg 14 te Bladel.</text:p>
            <text:p text:style-name="common-al"/>
            <text:p text:style-name="common-al">Dit besluit ligt vanaf 21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april</text:span>
            <text:span text:style-name="nadrukcur"> 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701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ampvuurontheffing De Ganzehof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11</meta:user-defined>
    <meta:user-defined meta:name="OVERHEIDop.GmbID/DC.identifier">gmb-2016-470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N 14</meta:user-defined>
    <meta:user-defined meta:name="OVERHEIDop.woonplaats">Bladel</meta:user-defined>
    <meta:user-defined meta:name="OVERHEIDop.straatnaam">Molen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110 377399</meta:user-defined>
    <meta:user-defined meta:name="OVERHEIDop.versieInformatie"/>
  </office:meta>
</office:document-meta>
</file>