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ohamed Aden Abdinoor, Madridweg 19, 3137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ohamed Aden Abdinoor, geboren 12-04-1983, Madridweg 19, 3137 AH Vlaardingen, met ingang van 27-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700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ohamed Aden Abdinoor, Madridweg 19, 3137 A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009</meta:user-defined>
    <meta:user-defined meta:name="OVERHEIDop.GmbID/DC.identifier">gmb-2016-470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H 21</meta:user-defined>
    <meta:user-defined meta:name="OVERHEIDop.woonplaats">Vlaardingen</meta:user-defined>
    <meta:user-defined meta:name="OVERHEIDop.straatnaam">Madrid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86 439142</meta:user-defined>
    <meta:user-defined meta:name="OVERHEIDop.versieInformatie"/>
  </office:meta>
</office:document-meta>
</file>