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p text:style-name="common-al">het houden van een open dag in het bedrijf aan de      Koekoekseweg 38 in Zevenbergen op 16 mei 2016 van 11:00 uur tot 17:00 uur      (verzonden 13 april 2016)</text:p>
            <text:p text:style-name="common-al">Het houden van een feest ter gelegenheid van de      sluiting van het seizoen bij v.v. de Kogelvangers aan de Grintweg 2 in      Willemstad op 14 mei 2016 van 18:00 uur tot 01:00 uur (verzonden 13 april      2016)</text:p>
            <text:p text:style-name="common-al">Het houden van een bedrijventoernooi met      aansluitende feestavond bij v.v. de Kogelvangers aan de Grintweg 2 in      Willemstad op 11 juni 2016 van 16:00 uur tot 01:00 uur (verzonden 13 april      2016)</text:p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47008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0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0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08</meta:user-defined>
    <meta:user-defined meta:name="OVERHEIDop.GmbID/DC.identifier">gmb-2016-47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PJ 38</meta:user-defined>
    <meta:user-defined meta:name="OVERHEIDop.woonplaats">Zevenbergen</meta:user-defined>
    <meta:user-defined meta:name="OVERHEIDop.straatnaam">Koekoeksedijk</meta:user-defined>
    <meta:user-defined meta:name="OVERHEID.PostcodeHuisnummer/OVERHEIDop.postcodeHuisnummer">4797SZ 2</meta:user-defined>
    <meta:user-defined meta:name="OVERHEIDop.woonplaats">Willemstad</meta:user-defined>
    <meta:user-defined meta:name="OVERHEIDop.straatnaam">Grint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1168 407202</meta:user-defined>
    <meta:user-defined meta:name="OVERHEID.EPSG28992/DC.spatial">89996 411698</meta:user-defined>
    <meta:user-defined meta:name="OVERHEIDop.versieInformatie"/>
  </office:meta>
</office:document-meta>
</file>