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A. Mohammad, Koninginnelaan 537, 3136 E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A. Mohammad, geboren 01-07-1975, Koninginnelaan 537, 3136 EV Vlaardingen, met ingang van 30-12-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47006</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006</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006</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M.A. Mohammad, Koninginnelaan 537, 3136 EV,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9</meta:user-defined>
    <meta:user-defined meta:name="OVERHEIDop.publicationIssue">47006</meta:user-defined>
    <meta:user-defined meta:name="OVERHEIDop.GmbID/DC.identifier">gmb-2016-47006</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EV 485</meta:user-defined>
    <meta:user-defined meta:name="OVERHEIDop.woonplaats">Vlaardingen</meta:user-defined>
    <meta:user-defined meta:name="OVERHEIDop.straatnaam">Koninginne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750 438242</meta:user-defined>
    <meta:user-defined meta:name="OVERHEIDop.versieInformatie"/>
  </office:meta>
</office:document-meta>
</file>