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organiseren Kindervakantieweek Oewakado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5 april 2016 aan Kindervakantieweek Oewakadoe een vergunning is verzonden voor het organiseren van Kindervakantieweek Oewakadoe van 29 augustus tot en met 1 september 2016 aan terrein OBK Lemelvelden te Hapert.</text:p>
            <text:p text:style-name="common-al"/>
            <text:p text:style-name="common-al">Dit besluit ligt vanaf 21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9 april</text:span>
            <text:span text:style-name="nadrukcur"> 2016</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700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organiseren Kindervakantieweek Oewakado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02</meta:user-defined>
    <meta:user-defined meta:name="OVERHEIDop.GmbID/DC.identifier">gmb-2016-4700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Burg. van Woensel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684 376600</meta:user-defined>
    <meta:user-defined meta:name="OVERHEIDop.versieInformatie"/>
  </office:meta>
</office:document-meta>
</file>