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B. Kurek, Frank van Borselenstraat 251,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B. Kurek, geboren 16-10-1988, Frank van Borselenstraat 251, 3132 JH Vlaardingen, met ingang van 28-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00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00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B. Kurek, Frank van Borselenstraat 251, 3132 J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001</meta:user-defined>
    <meta:user-defined meta:name="OVERHEIDop.GmbID/DC.identifier">gmb-2016-470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80 436560</meta:user-defined>
    <meta:user-defined meta:name="OVERHEIDop.versieInformatie"/>
  </office:meta>
</office:document-meta>
</file>