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v BMC ledenfeest in skihut, Groen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27974</text:p>
            <text:p text:style-name="common-al">Op 14 december 2015 ontvingen wij een melding voor het houden van een feestavond voor de leden van vv BMC op zaterdag 16 januari 2016. </text:p>
            <text:p text:style-name="common-al">Tijdens dit evenement is live-muziek/versterkte muziek aanwezig. </text:p>
            <text:p text:style-name="common-al"/>
            <text:p text:style-name="common-al">Voor dit evenement heeft de Burgemeester de volgende besluiten genomen:</text:p>
            <text:p text:style-name="common-al">•Ontheffing artikel 35 Drank- en Horecawet voor het verstrekken van zwak-alcoholische dranken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v BMC ledenfeest in skihut, Groenstraat 12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700</meta:user-defined>
    <meta:user-defined meta:name="OVERHEIDop.GmbID/DC.identifier">gmb-2016-4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H 14d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861 409116</meta:user-defined>
    <meta:user-defined meta:name="OVERHEIDop.versieInformatie"/>
  </office:meta>
</office:document-meta>
</file>