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Kalmez, Winkelhoeve 10, 3137 R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Kalmez, geboren 19-10-1994, Winkelhoeve 10, 3137 RP Vlaardingen, met ingang van 20-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6999</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99</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99</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 Kalmez, Winkelhoeve 10, 3137 RP,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6999</meta:user-defined>
    <meta:user-defined meta:name="OVERHEIDop.GmbID/DC.identifier">gmb-2016-4699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RP 10</meta:user-defined>
    <meta:user-defined meta:name="OVERHEIDop.woonplaats">Vlaardingen</meta:user-defined>
    <meta:user-defined meta:name="OVERHEIDop.straatnaam">Winkelhoev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858 439550</meta:user-defined>
    <meta:user-defined meta:name="OVERHEIDop.versieInformatie"/>
  </office:meta>
</office:document-meta>
</file>