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 Liepiņa, Spechtlaan 414, 3136 H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K. Liepiņa, geboren 10-01-1994, Spechtlaan 412, 3136 HM Vlaardingen, met ingang van 19-0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46996</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96</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96</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K. Liepiņa, Spechtlaan 414, 3136 HM,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6996</meta:user-defined>
    <meta:user-defined meta:name="OVERHEIDop.GmbID/DC.identifier">gmb-2016-4699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M 416</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40 438354</meta:user-defined>
    <meta:user-defined meta:name="OVERHEIDop.versieInformatie"/>
  </office:meta>
</office:document-meta>
</file>